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Zwijndrecht maakt het volgende bekend</text:p>
            <text:p text:style-name="common-al"/>
            <text:p text:style-name="common-al">Op 22 november 2023 is de Tweede Kamerverkiezing.</text:p>
            <text:p text:style-name="common-al"/>
            <text:p text:style-name="tussenkopcur">Openbare zitting 23 november 2023</text:p>
            <text:p text:style-name="common-al">Dat voor de verkiezing van de Tweede Kamer, het gemeentelijk stembureau een openbare zitting houdt waar controles worden verricht van de processen-verbaal van alle stembureaus in de gemeente Zwijndrecht. Dat na controle het gemeentelijk stembureau t.a.v. iedere kandidaat en iedere lijst het totaal aantal stemmen in de gemeente zal vaststellen en daar proces-verbaal van opmaken.</text:p>
            <text:p text:style-name="common-al">De zitting van het gemeentelijk stembureau vindt plaats op donderdag 23 november 2023 vanaf 9.00 uur in het gemeentehuis, Raadhuisplein 3 te Zwijndrecht. </text:p>
            <text:p text:style-name="common-al">Bij (vermoedelijke) fouten in een procesverbaal telt het gemeentelijk stembureau de stemmen van dat stembureau geheel of gedeeltelijk opnieuw. Eventuele fouten worden gecorrigeerd in een corrigendum.</text:p>
            <text:p text:style-name="last-al"/>
            <text:p text:style-name="tekst_bottom"/>
          </text:section>
        </text:section>
        <text:section text:name="zakelijke-mededeling-sluiting_id1-3-2-2" text:style-name="zakelijke-mededeling-sluiting">
          <text:section text:name="ondertekening_id1-3-2-2-1">
            <text:p><text:span text:style-name="functie">Plaats: Zwijndrecht</text:span></text:p>
            <text:p><text:span text:style-name="functie">Datum: dinsdag 10 oktober 2023</text:span></text:p>
            <text:p><text:span text:style-name="functie"/></text:p>
            <text:p><text:span text:style-name="functie">De burgemeester,</text:span></text:p>
            <text:p><text:span text:style-name="functie">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792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zitting Gemeentelijk stembureau</meta:user-defined>
    <meta:user-defined meta:name="DCTERMS.W3CDTF/DCTERMS.available">2023-10-17</meta:user-defined>
    <meta:user-defined meta:name="DCTERMS.W3CDTF/OVERHEIDop.jaargang">2023</meta:user-defined>
    <meta:user-defined meta:name="OVERHEIDop.publicationIssue">447925</meta:user-defined>
    <meta:user-defined meta:name="OVERHEIDop.GmbID/DC.identifier">gmb-2023-447925</meta:user-defined>
    <meta:user-defined meta:name="OVERHEIDop.versieInformatie"/>
  </office:meta>
</office:document-meta>
</file>