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style:style style:family="table-column" style:parent-style-name="colspec" style:name="id1-3-2-2-2-7-1-1">
      <style:table-column-properties style:rel-column-width="46*"/>
    </style:style>
    <style:style style:family="table-column" style:parent-style-name="colspec" style:name="id1-3-2-2-2-7-1-2">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doelgroepen nieuwbouw sociale koop, sociale huur en middenhuur gemeente Bunnik</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voorstel van burgemeester en wethouders van 12 september 2023;</text:p>
            <text:p text:style-name="al"/>
            <text:p text:style-name="al">gelet op artikel 3.1. en artikel 3.1.2. van de Wet ruimtelijke ordening en Besluit ruimtelijke ordening ;</text:p>
            <text:p text:style-name="al"/>
            <text:p text:style-name="al">besluit vast te stellen de verordening tot wijziging van de verordening doelgroepen nieuwbouw sociale koop, sociale huur en middenhuur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Wijziging verordening</text:p>
            <text:p text:style-name="al">A. artikel 2 Begripsbepalingen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Artikel 2. Begripsbepalingen </text:span>
                    </text:p>
                    <text:p text:style-name="table_al">
                      <text:span text:style-name="nadrukcur">Aanvangshuurprijs: de huurprijs bij de start van een huurovereenkomst.</text:span>
                    </text:p>
                    <text:p text:style-name="table_al">
                      <text:span text:style-name="nadrukcur">College: het college van burgemeester en wethouders van de gemeente Bunnik.</text:span>
                    </text:p>
                    <text:p text:style-name="table_al">
                      <text:span text:style-name="nadrukcur">DAEB-norm: de inkomensgrens gedefinieerd in artikel 1 van de Woningwet en bedoeld voor toepassing van artikel 48, eerste lid van die wet.</text:span>
                    </text:p>
                    <text:p text:style-name="table_al">
                      <text:span text:style-name="nadrukcur">Huishoudinkomen: een (gezamenlijk) verzamelinkomen als bedoeld in artikel 2.18 van de Wet Inkomstenbelasting 2001 van het huishouden, of, wanneer geen inkomensbelasting wordt geheven, het belastbare loon krachtens de Wet op de loonbelasting 1964 in het kalenderjaar voorafgaand aan de datum van start bouw van de betreffende woning.</text:span>
                    </text:p>
                    <text:p text:style-name="table_al">
                      <text:span text:style-name="nadrukcur">Huurprijs: de prijs die bij huur per maand is verschuldigd voor het enkele gebruik van een woonruimte.</text:span>
                    </text:p>
                    <text:p text:style-name="table_al">
                      <text:span text:style-name="nadrukcur">Koopprijsgrens: het aankoopbedrag (zonder meerwerk) om een hypotheek met Nationale Hypotheek Garantie te krijgen, dit is € 405.000 prijspeil 1 januari 2023. </text:span>
                    </text:p>
                    <text:p text:style-name="table_al">
                      <text:span text:style-name="nadrukcur">Middenhuurwoning</text:span>
                      <text:span text:style-name="nadrukcur">: huurwoning als bedoeld in artikel 1.1.1, eerste lid, onder j van het Besluit ruimtelijke ordening.</text:span>
                    </text:p>
                    <text:p text:style-name="table_al">
                      <text:span text:style-name="nadrukcur">Sociale huurwoning: huurwoning als bedoeld in artikel 1.1.1, eerste lid onder d van het Besluit ruimtelijke ordening.</text:span>
                    </text:p>
                    <text:p text:style-name="table_al">
                      <text:span text:style-name="nadrukcur">Sociale koopwoning: koopwoning als bedoeld in artikel 1.1.1, eerste lid, onder e van het Besluit ruimtelijke ordening en in artikel 7ad van het Besluit Crisis- en herstelwet eenentwintigste tranche. </text:span>
                    </text:p>
                    <text:p text:style-name="table_al">
                      <text:span text:style-name="nadrukcur">NHG-grens: maximale koopprijsgrens voor het afsluiten van een hypotheek met Nationale Hypotheek Garantie.</text:span>
                    </text:p>
                    <text:p text:style-name="table_al"/>
                  </table:table-cell>
                  <table:table-cell table:style-name="entry" table:number-rows-spanned="1" table:number-columns-spanned="1">
                    <text:p text:style-name="table_al">Artikel 2. Begripsbepalingen</text:p>
                    <text:p text:style-name="table_al">Aanvangshuurprijs: de huurprijs bij de start van een huurovereenkomst.</text:p>
                    <text:p text:style-name="table_al">College: het college van burgemeester en wethouders van de gemeente Bunnik.</text:p>
                    <text:p text:style-name="table_al">DAEB-norm: de inkomensgrens gedefinieerd in artikel 1 van de Woningwet en bedoeld voor toepassing van artikel 48, eerste lid van die wet.</text:p>
                    <text:p text:style-name="table_al">Huishoudinkomen: een (gezamenlijk) verzamelinkomen als bedoeld in artikel 2.18 van de Wet Inkomstenbelasting 2001 van het huishouden, of, wanneer geen inkomensbelasting wordt geheven, het belastbare loon krachtens de Wet op de loonbelasting 1964 in het kalenderjaar voorafgaand aan de datum van start bouw van de betreffende woning.</text:p>
                    <text:p text:style-name="table_al">Huurprijs: de prijs die bij huur per maand is verschuldigd voor het enkele gebruik van een woonruimte.</text:p>
                    <text:p text:style-name="table_al">
                      <text:span text:style-name="nadrukvet">Koopprijsgrens middenklasse: het aankoopbedrag (zonder meerwerk) om een hypotheek tot € 355.000 te krijgen, prijspeil 1 januari 2023. Deze prijsgrens is gebaseerd op de definitie van betaalbare koop, zoals beschreven in de woondeal 2022-2030 Regio U10, paragraaf 1.2. </text:span>
                    </text:p>
                    <text:p text:style-name="table_al">Koopprijsgrens <text:span text:style-name="nadrukvet">hoogste klasse</text:span>: het aankoopbedrag (zonder meerwerk) om een hypotheek met Nationale Hypotheek Garantie te krijgen, dit is € 405.000 prijspeil 1 januari 2023. </text:p>
                    <text:p text:style-name="table_al">Middenhuurwoning: huurwoning als bedoeld in artikel 1.1.1, eerste lid, onder j van het Besluit ruimtelijke ordening.</text:p>
                    <text:p text:style-name="table_al">Sociale huurwoning: huurwoning als bedoeld in artikel 1.1.1, eerste lid onder d van het Besluit ruimtelijke ordening.</text:p>
                    <text:p text:style-name="table_al">Sociale koopwoning: koopwoning als bedoeld in artikel 1.1.1, eerste lid, onder e van het Besluit ruimtelijke ordening en in artikel 7ad van het Besluit Crisis- en herstelwet eenentwintigste tranche. </text:p>
                    <text:p text:style-name="table_al">NHG-grens: maximale koopprijsgrens voor het afsluiten van een hypotheek met Nationale Hypotheek Garantie.</text:p>
                    <text:p text:style-name="table_al"/>
                  </table:table-cell>
                </table:table-row>
              </table:table>
              <text:p text:style-name="table_bottom"/>
            </text:section>
            <text:p text:style-name="al"/>
            <text:p text:style-name="al">B. In artikel 3 Koopprijsgrenzen van sociale koop nieuwbouwwoningen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Artikel 3 - Koopprijsgrenzen van sociale koop nieuwbouwwoningen</text:span>
                    </text:p>
                    <text:p text:style-name="table_al"/>
                    <text:p text:style-name="table_al">
                      <text:span text:style-name="nadrukcur">De verkoopprijs vrij op naam van sociale koopwoningen in de hoogste klasse bedraagt maximaal de koopprijsgrens volgens de Nationale Hypotheek Garantie. </text:span>
                    </text:p>
                    <text:p text:style-name="table_al">
                      <text:span text:style-name="nadrukcur">De verkoopprijs vrij op naam van sociale koopwoningen dient, gerekend vanaf de datum van eerste ingebruikname, gedurende de instandhoudingstermijn zoals bepaald in artikel 7, onder de maximale verkoopprijs als bepaald in het eerste lid van dit artikel te blijven. </text:span>
                    </text:p>
                    <text:p text:style-name="table_al">
                      <text:span text:style-name="nadrukcur">De verkoopprijs, als bepaald in het eerste lid van dit artikel, wordt jaarlijks per 1 januari, vanaf het tweede kalenderjaar volgende op de datum van inwerkingtreding van deze verordening door het college geïndexeerd overeenkomstig de consumentenprijsindex van het Centraal Bureau voor de Statistiek. </text:span>
                    </text:p>
                    <text:p text:style-name="table_al"/>
                  </table:table-cell>
                  <table:table-cell table:style-name="entry" table:number-rows-spanned="1" table:number-columns-spanned="1">
                    <text:p text:style-name="table_al">Artikel 3 - Koopprijsgrenzen van sociale koop nieuwbouwwoningen</text:p>
                    <text:p text:style-name="table_al"/>
                    <text:p text:style-name="table_al">
                      <text:span text:style-name="nadrukvet">De </text:span>
                      <text:span text:style-name="nadrukvet">koopprijsgrens</text:span>
                      <text:span text:style-name="nadrukvet"> vrij op naam van een sociale koopwoning in de middenklasse bedraagt maximaal € 355.000.</text:span>
                    </text:p>
                    <text:p text:style-name="table_al">De <text:span text:style-name="nadrukvet">koopprijsgrens</text:span> vrij op naam van sociale koopwoningen <text:span text:style-name="nadrukvet">in de hoogste klasse</text:span> bedraagt maximaal de koopprijsgrens volgens de Nationale Hypotheek Garantie. </text:p>
                    <text:p text:style-name="table_al">De verkoopprijs vrij op naam van sociale koopwoningen dient, gerekend vanaf de datum van eerste ingebruikname, gedurende de instandhoudingstermijn zoals bepaald in artikel 7, onder de <text:span text:style-name="nadrukvet">koopprijsgrens</text:span> als bepaald in het eerste <text:span text:style-name="nadrukvet">en tweede</text:span> lid van dit artikel te blijven. </text:p>
                    <text:p text:style-name="table_al">De <text:span text:style-name="nadrukvet">koopprijsgrens</text:span>, als bepaald in het eerste <text:span text:style-name="nadrukvet">en tweede </text:span>lid van dit artikel, wordt jaarlijks per 1 januari, vanaf het tweede kalenderjaar volgende op de datum van inwerkingtreding van deze verordening door het college geïndexeerd overeenkomstig de consumentenprijsindex van het Centraal Bureau voor de Statistiek.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 inwerkingtreding en citeertitel</text:p>
            <text:list text:style-name="id1-3-2-2-3-2">
              <text:list-item text:style-override="id1-3-2-2-3-2-1">
                <text:number>1.</text:number>
                <text:p text:style-name="al">Deze verordening treedt in werking op de eerste dag na haar bekendmaking.</text:p>
              </text:list-item>
              <text:list-item text:style-override="id1-3-2-2-3-2-2">
                <text:number>2.</text:number>
                <text:p text:style-name="al">Deze verordening wordt aangehaald als Verordening tot wijziging van de verordening doelgroepen nieuwbouw sociale koop, sociale huur en middenhuur gemeente Bunnik.</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12 okto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hr. F.J. van der Lubbe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791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Huisvesting | Organisatie en beleid</meta:user-defined>
    <meta:user-defined meta:name="DC.source">artikel 3.1 van de Wet ruimtelijke ordening]|[1.0:c:BWBR0020449&amp;artikel=3.1&amp;g=2021-07-01</meta:user-defined>
    <meta:user-defined meta:name="DC.source">artikel 3.1.2 van het Besluit ruimtelijke ordening]|[1.0:c:BWBR0023798&amp;artikel=3.1.2&amp;g=2021-07-01</meta:user-defined>
    <meta:user-defined meta:name="DCTERMS.alternative">Verordening doelgroepen nieuwbouw sociale koopwoningen, sociale huurwoningen en middenhuurwoningen gemeente Bunnik.</meta:user-defined>
    <dc:language>nl</dc:language>
    <meta:user-defined meta:name="OVERHEIDop.locatietype/OVERHEIDop.gebiedsmarkering">Gemeente</meta:user-defined>
    <meta:user-defined meta:name="DC.title">Verordening doelgroepen nieuwbouw sociale koopwoningen, sociale huurwoningen en middenhuurwoningen gemeente Bunnik</meta:user-defined>
    <meta:user-defined meta:name="DCTERMS.W3CDTF/DCTERMS.available">2023-10-19</meta:user-defined>
    <meta:user-defined meta:name="DCTERMS.W3CDTF/OVERHEIDop.jaargang">2023</meta:user-defined>
    <meta:user-defined meta:name="OVERHEIDop.publicationIssue">447917</meta:user-defined>
    <meta:user-defined meta:name="OVERHEIDop.betreftRegeling">CVDR691856_2</meta:user-defined>
    <meta:user-defined meta:name="xs:date/OVERHEIDop.startdatum">2023-10-20</meta:user-defined>
    <meta:user-defined meta:name="OVERHEIDop.GmbID/DC.identifier">gmb-2023-447917</meta:user-defined>
    <meta:user-defined meta:name="OVERHEIDop.versieInformatie"/>
  </office:meta>
</office:document-meta>
</file>