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38, 3768HN Soest, [SOE00C03229] Soest C 3229, tijdelijk opvangen van maximaal 90 asielzoekers voor een periode van 18 maanden in een hot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3 een besluit genomen op de aanvraag met zaaknummer 670448 voor een omgevingsvergunning voor het tijdelijk opvangen van maximaal 90 asielzoekers voor een periode van 18 maanden in het Fletcher hotel op locatie Birkstraat 138, 3768HN Soest, [SOE00C03229] Soest C 3229 . De vergunning is toegekend en is verzonden op 17-10-2023.</text:p>
            <text:p text:style-name="common-al">
            <text:span text:style-name="nadrukvet">Inzage</text:span>
          </text:p>
            <text:p text:style-name="common-al">Wilt u het besluit en de bijbehorende stukken inzien, vult u dan via soest.nl/contact een contactformulier in waarbij u het adres en zaaknummer vermeldt. U kunt de stukken ook bekijken op www.soest.nl/vluchtelingenopvang/fletcher-hotel/documenten-rondom-opvang-fletcher-hotel</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91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448</meta:user-defined>
    <meta:user-defined meta:name="DCTERMS.abstract">tijdelijk opvangen van maximaal 90 asielzoekers voor een periode van 18 maanden in een hotel</meta:user-defined>
    <dc:language>nl</dc:language>
    <meta:user-defined meta:name="OVERHEIDop.locatietype/OVERHEIDop.gebiedsmarkering">Punt</meta:user-defined>
    <meta:user-defined meta:name="DC.title">Verleende omgevingsvergunning, Birkstraat 138, 3768HN Soest, [SOE00C03229] Soest C 3229, tijdelijk opvangen van maximaal 90 asielzoekers voor een periode van 18 maanden in een hotel</meta:user-defined>
    <meta:user-defined meta:name="DCTERMS.W3CDTF/DCTERMS.available">2023-10-19</meta:user-defined>
    <meta:user-defined meta:name="DCTERMS.W3CDTF/OVERHEIDop.jaargang">2023</meta:user-defined>
    <meta:user-defined meta:name="OVERHEIDop.publicationIssue">447916</meta:user-defined>
    <meta:user-defined meta:name="OVERHEIDop.GmbID/DC.identifier">gmb-2023-447916</meta:user-defined>
    <meta:user-defined meta:name="OVERHEIDop.versieInformatie"/>
  </office:meta>
</office:document-meta>
</file>