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bestaande berging voor de stalling van scootmobielen aan Tjaskermolen 33-5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Uitbreiden van een bestaande berging voor het de stalling van scootmobielen op het perceel Tjaskermolen 33-51, 7586 EG Overdinkel, zaaknummer 23Z002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246</meta:user-defined>
    <dc:language>nl</dc:language>
    <meta:user-defined meta:name="OVERHEIDop.locatietype/OVERHEIDop.gebiedsmarkering">Adres</meta:user-defined>
    <meta:user-defined meta:name="DC.title">Aanvraag vergunning voor uitbreiden van een bestaande berging voor de stalling van scootmobielen aan Tjaskermolen 33-51 te Overdink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91</meta:user-defined>
    <meta:user-defined meta:name="OVERHEIDop.GmbID/DC.identifier">gmb-2023-44791</meta:user-defined>
    <meta:user-defined meta:name="OVERHEIDop.versieInformatie"/>
  </office:meta>
</office:document-meta>
</file>