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intocht Sinterklaas, Eibergen, diverse wegen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3 vindt in het centrum van Eibergen het evenement intocht Sinterklaas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7906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90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90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Vergunning intocht Sinterklaas, Eibergen, diverse wegen centrum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906</meta:user-defined>
    <meta:user-defined meta:name="OVERHEIDop.GmbID/DC.identifier">gmb-2023-447906</meta:user-defined>
    <meta:user-defined meta:name="OVERHEIDop.versieInformatie"/>
  </office:meta>
</office:document-meta>
</file>