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e Weer 38L, 1504 AH Zaandam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634 - het bouwen van een dakkapel op de voorzijde van de woning op de locatie De Weer 38L, 1504 AH Zaandam</text:p>
            <text:p text:style-name="common-al">Aanvraag ontvangen: 10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790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0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0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634</meta:user-defined>
    <dc:language>nl</dc:language>
    <meta:user-defined meta:name="OVERHEIDop.locatietype/OVERHEIDop.gebiedsmarkering">Punt</meta:user-defined>
    <meta:user-defined meta:name="DC.title">Aanvraag omgevingsvergunning - De Weer 38L, 1504 AH Zaandam - het bouwen van een dakkapel op de voorzijde van de woning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905</meta:user-defined>
    <meta:user-defined meta:name="OVERHEIDop.GmbID/DC.identifier">gmb-2023-447905</meta:user-defined>
    <meta:user-defined meta:name="OVERHEIDop.versieInformatie"/>
  </office:meta>
</office:document-meta>
</file>