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Verzamelplan Stichtse Vech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zij op 20 juni 2023 het besluit hogere waarden voor het bestemmingsplan ‘Verzamelplan Stichtse Vecht 2022’ hebben vastgesteld. Het vastgestelde besluit hogere waarden en de bijbehorende stukken liggen van vrijdag 20 oktober tot en met donderdag 30 november 2023 ter inzage. </text:p>
            <text:p text:style-name="common-al">
            <text:span text:style-name="nadrukvet">Doel besluit hogere waarden </text:span>
          </text:p>
            <text:p text:style-name="common-al">In het bestemmingsplan ‘Verzamelplan Stichtse Vecht 2022’ zijn de principeverzoeken van negen specifieke locaties verspreid over de gemeente Stichtse Vecht uitgewerkt. Omdat binnen de locaties Klompweg 74/74a/76a te Nigtevecht, Lutgerslaan 13 te Loenen aan de Vecht en Spengen 2 te Kockengen nieuwe geluids¬gevoelige bestemmingen worden gerealiseerd, moeten deze plannen aan de Wet geluidhinder voldoen. Hiervoor is onderzoek uitgevoerd naar de geluidsbelasting op de gevels. Uit deze onder¬zoeken blijkt dat het geluidsniveau op de gevels van de nieuwe woningen binnen de locaties Lutgerslaan 13 te Loenen aan de Vecht en Spengen 2 te Kockengen, vanwege het wegverkeer op respectievelijk de Randweg N402 en de Provincialeweg N401, hoger is dan de wettelijke voorkeurswaarde die vanuit de Wet geluidhinder moet worden nagestreefd. Bij de nieuwe woningen binnen de locatie Klompweg 74/74a/76a te Nigtevecht wordt de voorkeurswaarde niet overschreden. </text:p>
            <text:p text:style-name="common-al">De Wet geluidhinder biedt de mogelijkheid om, onder voorwaarden, ontheffing te verlenen van deze voorkeurswaarde en hogere waarden toe te staan op de gevels van de nieuwe woningen. Het college van burgemeester en wethouders heeft voor het plan gebruik gemaakt van deze mogelijkheid en het besluit hogere waarden overeenkomstig het ontwerpbesluit vastgesteld. </text:p>
            <text:p text:style-name="common-al">
            <text:span text:style-name="nadrukvet">Inzien stukken</text:span>
          </text:p>
            <text:p text:style-name="common-al"> Het vastgestelde besluit hogere waarden en de bijbehorende stukken kunt u binnen de genoemde termijn op afspraak inzien op het gemeentekantoor, Endelhovenlaan 1 in Maarssen. Hiervoor kunt u een afspraak maken via info@stichtsevecht.nl of bel 14 0346. </text:p>
            <text:p text:style-name="common-al">
            <text:span text:style-name="nadrukvet">Instellen beroep</text:span>
          </text:p>
            <text:p text:style-name="common-al"> 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 Inwerkingtreden besluit</text:span>
          </text:p>
            <text:p text:style-name="common-al"> Het besluit treedt in werking één dag na afloop van de beroepstermijn. </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790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0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0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Verzamelpl2022SV-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luit hogere waarden Wet geluidhinder, Bestemmingsplan ‘Verzamelplan Stichtse Vecht 2022’.</meta:user-defined>
    <meta:user-defined meta:name="DCTERMS.W3CDTF/DCTERMS.available">2023-10-19</meta:user-defined>
    <meta:user-defined meta:name="DCTERMS.W3CDTF/OVERHEIDop.jaargang">2023</meta:user-defined>
    <meta:user-defined meta:name="OVERHEIDop.publicationIssue">447904</meta:user-defined>
    <meta:user-defined meta:name="OVERHEIDop.GmbID/DC.identifier">gmb-2023-447904</meta:user-defined>
    <meta:user-defined meta:name="OVERHEIDop.versieInformatie"/>
  </office:meta>
</office:document-meta>
</file>