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30705, Regge 1 2641SR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8130705 </text:p>
            <text:p text:style-name="common-al">Locatie: Regge 1 2641SR Pijnacker</text:p>
            <text:p text:style-name="common-al">Datum ontvangst: 16-10-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790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0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0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3137</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8130705, Regge 1 2641SR Pijnacker</meta:user-defined>
    <meta:user-defined meta:name="DCTERMS.W3CDTF/DCTERMS.available">2023-10-19</meta:user-defined>
    <meta:user-defined meta:name="DCTERMS.W3CDTF/OVERHEIDop.jaargang">2023</meta:user-defined>
    <meta:user-defined meta:name="OVERHEIDop.publicationIssue">447903</meta:user-defined>
    <meta:user-defined meta:name="OVERHEIDop.GmbID/DC.identifier">gmb-2023-447903</meta:user-defined>
    <meta:user-defined meta:name="OVERHEIDop.versieInformatie"/>
  </office:meta>
</office:document-meta>
</file>