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Bonte Kraaiweg 6, 1521 RD Wormerveer - het ophogen van de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3671 - het ophogen van de schutting op de locatie Bonte Kraaiweg 6, 1521 RD Wormerveer</text:p>
            <text:p text:style-name="common-al">Besluit verzonden: 17-10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7-10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7896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896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896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3671</meta:user-defined>
    <dc:language>nl</dc:language>
    <meta:user-defined meta:name="OVERHEIDop.locatietype/OVERHEIDop.gebiedsmarkering">Punt</meta:user-defined>
    <meta:user-defined meta:name="DC.title">Verleende omgevingsvergunning - Bonte Kraaiweg 6, 1521 RD Wormerveer - het ophogen van de schutting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896</meta:user-defined>
    <meta:user-defined meta:name="OVERHEIDop.GmbID/DC.identifier">gmb-2023-447896</meta:user-defined>
    <meta:user-defined meta:name="OVERHEIDop.versieInformatie"/>
  </office:meta>
</office:document-meta>
</file>