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onbezoldigd 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Harlingen, </text:p>
            <text:p text:style-name="al"/>
            <text:p text:style-name="al">gelet op artikel 108 lid 1 Gemeentewet alsmede artikel 9 van de Wet politiegegevens en artikel 2:10 lid 1 van het Besluit politiegegevens; </text:p>
            <text:p text:style-name="al"/>
            <text:p text:style-name="al">gelet op het Bevoegdhedenregister gemeente Harlingen 2023; </text:p>
            <text:p text:style-name="al"/>
            <text:p text:style-name="al">BESLUITEN met terugwerkende kracht vanaf 1 januari 2022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Mevrouw M.T. Volkers-Bredewold, manager Veiligheid, Vergunningen, Handhaving; </text:p>
                <text:p text:style-name="al">aan te wijzen als onbezoldigd ambtenaar in de functie van Bevoegd Functionaris domein 1 (Handhaving openbare ruimte) zoals bedoeld in artikel 2:10 lid 1 van het Besluit politiegegevens bij de gemeente Harlingen voor de duur dat zij deze functie vervul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rlingen, 21 september 2023</text:span></text:p>
          </text:section>
          <text:section text:name="ondertekening_id1-3-2-3-2">
            <text:p><text:span text:style-name="functie"/></text:p>
            <text:p><text:span text:style-name="functie">Burgemeester en wethouders van de gemeente Harlingen</text:span></text:p>
          </text:section>
          <text:section text:name="ondertekening_id1-3-2-3-3">
            <text:p><text:span text:style-name="functie"/></text:p>
            <text:p><text:span text:style-name="functie">C.M. Sjerps </text:span></text:p>
            <text:p><text:span text:style-name="functie">Burgemeester </text:span></text:p>
          </text:section>
          <text:section text:name="ondertekening_id1-3-2-3-4">
            <text:p><text:span text:style-name="functie"/></text:p>
            <text:p><text:span text:style-name="functie">S.C. van Gent </text:span></text:p>
            <text:p><text:span text:style-name="functie">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47894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894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Harl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Bestuur | Organisatie en beleid</meta:user-defined>
    <meta:user-defined meta:name="DC.source">artikel 108, eerste lid, van de Gemeentewet]|[1.0:c:BWBR0005416&amp;artikel=108&amp;lid=1&amp;g=2023-04-01</meta:user-defined>
    <meta:user-defined meta:name="DC.source">artikel 9 van de Wet politiegegevens]|[1.0:c:BWBR0022463&amp;artikel=9&amp;g=2022-10-01</meta:user-defined>
    <meta:user-defined meta:name="DC.source">artikel 2:10, eerste lid, van het Besluit politiegegevens]|[1.0:c:BWBR0023086&amp;artikel=2%3A10&amp;lid=1&amp;g=2023-01-01</meta:user-defined>
    <dc:language>nl</dc:language>
    <meta:user-defined meta:name="OVERHEIDop.locatietype/OVERHEIDop.gebiedsmarkering">Gemeente</meta:user-defined>
    <meta:user-defined meta:name="DC.title">Aanwijzingsbesluit onbezoldigd ambtenaar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894</meta:user-defined>
    <meta:user-defined meta:name="OVERHEIDop.GmbID/DC.identifier">gmb-2023-447894</meta:user-defined>
    <meta:user-defined meta:name="OVERHEIDop.versieInformatie"/>
  </office:meta>
</office:document-meta>
</file>