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seweg 3 en perceel C 12067 (ge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seweg 3 en perceel C 12067 (ged.) te Velden</text:span>
          </text:p>
            <text:p text:style-name="common-al">Voor het aanleggen van twee padelbanen</text:p>
            <text:p text:style-name="common-al">Verzonden op 30 januari 2023</text:p>
            <text:p text:style-name="common-al">Kenmerk 2022-2024</text:p>
            <text:p text:style-name="common-al"/>
            <text:p text:style-name="common-al">
            <text:span text:style-name="nadrukvet">
              <text:span text:style-name="nadrukvet">Inzage</text:span>
            </text:span>
          </text:p>
            <text:p text:style-name="common-al">Het besluit en de bijbehorende bescheiden kunnen gedurende de komende 6 weken met ingang van 1 februari2023tot en met 15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Schandeloseweg 3 en perceel C 12067 (ged.) te Velden</meta:user-defined>
    <meta:user-defined meta:name="DCTERMS.W3CDTF/DCTERMS.available">2023-02-01</meta:user-defined>
    <meta:user-defined meta:name="DCTERMS.W3CDTF/OVERHEIDop.jaargang">2023</meta:user-defined>
    <meta:user-defined meta:name="OVERHEIDop.publicationIssue">44789</meta:user-defined>
    <meta:user-defined meta:name="OVERHEIDop.GmbID/DC.identifier">gmb-2023-44789</meta:user-defined>
    <meta:user-defined meta:name="OVERHEIDop.versieInformatie"/>
  </office:meta>
</office:document-meta>
</file>