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wijzigen van een eerder verleende vergunning voor het realiseren van een woongebouw, parkeergarage en commerciele plint, Vasco da Gamalaan 175 te Utrecht,  HZ_WABO-23-256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sco da Gamalaan 175 te Utrecht</text:p>
            <text:p text:style-name="common-al">HZ_WABO-23-25614</text:p>
            <text:p text:style-name="common-al">Toelichting: het wijzigen van een eerder verleende vergunning voor het realiseren van een woongebouw, parkeergarage en commerciele plint</text:p>
            <text:p text:style-name="common-al">Datum besluit: 16 oktober 2023</text:p>
            <text:p text:style-name="common-al">Startdatum bezwaartermijn: 17 oktober 2023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47886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886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886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het wijzigen van een eerder verleende vergunning voor het realiseren van een woongebouw, parkeergarage en commerciele plint, Vasco da Gamalaan 175 te Utrecht,  HZ_WABO-23-25614</meta:user-defined>
    <meta:user-defined meta:name="DCTERMS.W3CDTF/DCTERMS.available">2023-10-19</meta:user-defined>
    <meta:user-defined meta:name="DCTERMS.W3CDTF/OVERHEIDop.jaargang">2023</meta:user-defined>
    <meta:user-defined meta:name="OVERHEIDop.externeBijlage">ALG Publiceerbaar-A|exb-2023-49195</meta:user-defined>
    <meta:user-defined meta:name="OVERHEIDop.externeBijlage">Besluit omgevingsvergunning publiceerbaar|exb-2023-49196</meta:user-defined>
    <meta:user-defined meta:name="OVERHEIDop.publicationIssue">447886</meta:user-defined>
    <meta:user-defined meta:name="OVERHEIDop.GmbID/DC.identifier">gmb-2023-447886</meta:user-defined>
    <meta:user-defined meta:name="OVERHEIDop.versieInformatie"/>
  </office:meta>
</office:document-meta>
</file>