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chtelstraat 26, 2802EV Gouda</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Gouda een besluit genomen op de aanvraag met kenmerk 2023-00012796. Het gaat over het vernieuwen van het stucwerk op de voorgevel op de locatie Wachtelstraat 26, 2802EV Gouda. De vergunning is verleend. Het besluit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8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7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chtelstraat 26, 2802EV Gouda</meta:user-defined>
    <meta:user-defined meta:name="DCTERMS.W3CDTF/DCTERMS.available">2023-10-19</meta:user-defined>
    <meta:user-defined meta:name="DCTERMS.W3CDTF/OVERHEIDop.jaargang">2023</meta:user-defined>
    <meta:user-defined meta:name="OVERHEIDop.publicationIssue">447882</meta:user-defined>
    <meta:user-defined meta:name="OVERHEIDop.GmbID/DC.identifier">gmb-2023-447882</meta:user-defined>
    <meta:user-defined meta:name="OVERHEIDop.versieInformatie"/>
  </office:meta>
</office:document-meta>
</file>