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vestiging ALLSAFE Mini Opslag op de locatie Mijlweg 63 Dordrecht     zaaknummer Z-23-4332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nieuwe vestiging ALLSAFE Mini Opslag op de locatie 
Mijlweg 6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788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8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8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ieuwe vestiging ALLSAFE Mini Opslag op de locatie Mijlweg 63 Dordrecht     zaaknummer Z-23-433266</meta:user-defined>
    <meta:user-defined meta:name="DCTERMS.W3CDTF/DCTERMS.available">2023-10-19</meta:user-defined>
    <meta:user-defined meta:name="DCTERMS.W3CDTF/OVERHEIDop.jaargang">2023</meta:user-defined>
    <meta:user-defined meta:name="OVERHEIDop.publicationIssue">447881</meta:user-defined>
    <meta:user-defined meta:name="OVERHEIDop.GmbID/DC.identifier">gmb-2023-447881</meta:user-defined>
    <meta:user-defined meta:name="OVERHEIDop.versieInformatie"/>
  </office:meta>
</office:document-meta>
</file>