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gebouw, Stationsstraat 2, Buitenpo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2, Buitenpost </text:p>
            <text:p text:style-name="common-al">Zaaknr.: 59102492</text:p>
            <text:p text:style-name="common-al">het uitbreiden van een gebouw</text:p>
            <text:p text:style-name="common-al">Datum ontvangst: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78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gebouw, Stationsstraat 2, Buitenpo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875</meta:user-defined>
    <meta:user-defined meta:name="OVERHEIDop.GmbID/DC.identifier">gmb-2023-447875</meta:user-defined>
    <meta:user-defined meta:name="OVERHEIDop.versieInformatie"/>
  </office:meta>
</office:document-meta>
</file>