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6146) Buitenrustplein 3 Voorburg realis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-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787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kenmerk 1046146) Buitenrustplein 3 Voorburg realiseren van een in-uitri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73</meta:user-defined>
    <meta:user-defined meta:name="OVERHEIDop.GmbID/DC.identifier">gmb-2023-447873</meta:user-defined>
    <meta:user-defined meta:name="OVERHEIDop.versieInformatie"/>
  </office:meta>
</office:document-meta>
</file>