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Oranje Marieplein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Terrasvergunning (Oranje Marieplein 4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032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8-09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8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86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Oranje Marieplein 4 te L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68</meta:user-defined>
    <meta:user-defined meta:name="OVERHEIDop.GmbID/DC.identifier">gmb-2023-447868</meta:user-defined>
    <meta:user-defined meta:name="OVERHEIDop.versieInformatie"/>
  </office:meta>
</office:document-meta>
</file>