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kozijn aan de voorgevel van een woning aan Jac. P. Thijsselaan 8, 2341P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Jac. P. Thijsselaan 8, 2341PC Oegstgeest - wijzigen van een kozijn aan de voorgevel van een woning (17-10-2023/ Z/23/17789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78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7899</meta:user-defined>
    <meta:user-defined meta:name="DCTERMS.abstract">het wijzigen van een kozijn aan de voorgevel van een woning</meta:user-defined>
    <dc:language>nl</dc:language>
    <meta:user-defined meta:name="OVERHEIDop.locatietype/OVERHEIDop.gebiedsmarkering">Punt</meta:user-defined>
    <meta:user-defined meta:name="DC.title">Toestemming voor het wijzigen van een kozijn aan de voorgevel van een woning aan Jac. P. Thijsselaan 8, 2341PC Oegstgeest</meta:user-defined>
    <meta:user-defined meta:name="DCTERMS.W3CDTF/DCTERMS.available">2023-10-25</meta:user-defined>
    <meta:user-defined meta:name="DCTERMS.W3CDTF/OVERHEIDop.jaargang">2023</meta:user-defined>
    <meta:user-defined meta:name="OVERHEIDop.externeBijlage">OEGSTGEEST_202310_GFO_ZAKEN_803470_Jac.P.Thijss...|exb-2023-49192</meta:user-defined>
    <meta:user-defined meta:name="OVERHEIDop.publicationIssue">447867</meta:user-defined>
    <meta:user-defined meta:name="OVERHEIDop.GmbID/DC.identifier">gmb-2023-447867</meta:user-defined>
    <meta:user-defined meta:name="OVERHEIDop.versieInformatie"/>
  </office:meta>
</office:document-meta>
</file>