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us Rijkersstraat 16, 2161VT Lisse, het aanleggen van een in- of uitrit. Kenmerk Z2023-00000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besloten om de beslistermijn voor de aanvraag met zaaknummer Z2023-00000592 te verlengen voor een periode van maximaal 6 weken. Dit betreft een Omgevingsvergunning voor het aanleggen van een in- of uitrit op locatie Dorus Rijkersstraat 16, 2161VT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786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92</meta:user-defined>
    <dc:language>nl</dc:language>
    <meta:user-defined meta:name="OVERHEIDop.locatietype/OVERHEIDop.gebiedsmarkering">Punt</meta:user-defined>
    <meta:user-defined meta:name="DC.title">Verlengen beslistermijn omgevingsvergunning, Dorus Rijkersstraat 16, 2161VT Lisse, het aanleggen van een in- of uitrit. Kenmerk Z2023-00000592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7866</meta:user-defined>
    <meta:user-defined meta:name="OVERHEIDop.GmbID/DC.identifier">gmb-2023-447866</meta:user-defined>
    <meta:user-defined meta:name="OVERHEIDop.versieInformatie"/>
  </office:meta>
</office:document-meta>
</file>