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50, 7339 BV Ugchele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3 </text:p>
            <text:p text:style-name="common-al">Wabonummer: D23/0323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8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.P. Duuringlaan 50, 7339 BV Ugchelen, het kappen van 4 bom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65</meta:user-defined>
    <meta:user-defined meta:name="OVERHEIDop.GmbID/DC.identifier">gmb-2023-447865</meta:user-defined>
    <meta:user-defined meta:name="OVERHEIDop.versieInformatie"/>
  </office:meta>
</office:document-meta>
</file>