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Harbrinkhoek, Patersweg 4, plaatsen werktuigenberging, niet meer houden van volwassen paarden, uitbreiden van vrouwelijk jongvee tot 2 jaar en in werking hebben van loo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Patersweg 4 in Harbrinkhoek</text:p>
            <text:p text:style-name="common-al">
            <text:span text:style-name="nadrukvet">Betreft:</text:span> plaatsen werktuigenberging, niet meer houden van volwassen paarden, uitbreiden van vrouwelijk jongvee tot 2 jaar en in werking hebben van loonbedrijf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86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6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583</meta:user-defined>
    <meta:user-defined meta:name="DCTERMS.abstract">plaatsen werktuigenberging, niet meer houden van volwassen paarden, uitbreiden van vrouwelijk jongvee tot 2 jaar en in werking hebben van loonbedrijf</meta:user-defined>
    <dc:language>nl</dc:language>
    <meta:user-defined meta:name="OVERHEIDop.locatietype/OVERHEIDop.gebiedsmarkering">Punt</meta:user-defined>
    <meta:user-defined meta:name="DC.title">Gemeente Tubbergen - melding artikel 8.41 wet milieubeheer, Harbrinkhoek, Patersweg 4, plaatsen werktuigenberging, niet meer houden van volwassen paarden, uitbreiden van vrouwelijk jongvee tot 2 jaar en in werking hebben van loonbedrijf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860</meta:user-defined>
    <meta:user-defined meta:name="OVERHEIDop.GmbID/DC.identifier">gmb-2023-447860</meta:user-defined>
    <meta:user-defined meta:name="OVERHEIDop.versieInformatie"/>
  </office:meta>
</office:document-meta>
</file>