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beukenboom en 1 eikenboom nabij Ruhenbergerweg 17A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 aanvraag om omgevingsvergunning is ingediend voor het:</text:span>
          </text:p>
            <text:list text:style-name="id1-3-2-1-1-2">
              <text:list-item text:style-override="id1-3-2-1-1-2-1">
                <text:number>-</text:number>
                <text:p text:style-name="al">Kappen van 1 beukenboom en 1 eikenboom op een perceel kadastraal bekend LSR00, sectie Q, nummer 1271, nabij Ruhenbergerweg 17A, 7586 RE Overdinkel, zaaknummer 23Z0022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478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0227</meta:user-defined>
    <dc:language>nl</dc:language>
    <meta:user-defined meta:name="OVERHEIDop.locatietype/OVERHEIDop.gebiedsmarkering">Adres</meta:user-defined>
    <meta:user-defined meta:name="DC.title">Aanvraag vergunning voor het kappen van 1 beukenboom en 1 eikenboom nabij Ruhenbergerweg 17A te Overdinkel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786</meta:user-defined>
    <meta:user-defined meta:name="OVERHEIDop.GmbID/DC.identifier">gmb-2023-44786</meta:user-defined>
    <meta:user-defined meta:name="OVERHEIDop.versieInformatie"/>
  </office:meta>
</office:document-meta>
</file>