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vergunning, Nieuwe Gracht 10 2011NE Haarlem, 0392-2023-0076318, creëren 2 nieuwe woningen, verzonden 20-07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47859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5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5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76318</meta:user-defined>
    <meta:user-defined meta:name="DCTERMS.abstract">creëren 2 nieuwe woningen </meta:user-defined>
    <dc:language>nl</dc:language>
    <meta:user-defined meta:name="OVERHEIDop.locatietype/OVERHEIDop.gebiedsmarkering">Punt</meta:user-defined>
    <meta:user-defined meta:name="DC.title">Gemeente Haarlem, verlengen beslistermijn vergunning, Nieuwe Gracht 10 2011NE Haarlem, 0392-2023-0076318, creëren 2 nieuwe woningen, verzonden 20-07-2023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859</meta:user-defined>
    <meta:user-defined meta:name="OVERHEIDop.GmbID/DC.identifier">gmb-2023-447859</meta:user-defined>
    <meta:user-defined meta:name="OVERHEIDop.versieInformatie"/>
  </office:meta>
</office:document-meta>
</file>