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standplaatsvergunning voor de afname van bloed aan Pinksterbloem 9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Standplaatsvergunning verleend op 5 januari 2024 voor de afname van bloed aan de Pinksterbloem 91 tussen 06.00 uur en 17.00 uur.</text:p>
                <text:p text:style-name="al">Verzenddatum: 11 oktober 2023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785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5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5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gebruik van een standplaatsvergunning voor de afname van bloed aan Pinksterbloem 91 te Culembor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7857</meta:user-defined>
    <meta:user-defined meta:name="OVERHEIDop.GmbID/DC.identifier">gmb-2023-447857</meta:user-defined>
    <meta:user-defined meta:name="OVERHEIDop.versieInformatie"/>
  </office:meta>
</office:document-meta>
</file>