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houten kozijnen voor een kunststof kozijn in de voorgevel van de woning aan Hoge Rijndijk 6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Hoge Rijndijk 61</text:span>
          </text:p>
            <text:p text:style-name="common-al">Zij hebben dit besloten op 6 oktober 2023. Het besluit heeft kenmerk Z23-033102.</text:p>
            <text:p text:style-name="common-al">De vergunning gaat over het vervangen van een houten kozijnen voor een kunststof kozijn in de voorgevel van de woning. Daarbij horen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tegen welke vergunning u bezwaar heeft;</text:p>
              </text:list-item>
              <text:list-item text:style-override="id1-3-2-1-1-9-4">
                <text:number>-</text:number>
                <text:p text:style-name="al">de reden(en) waarom u bezwaar heeft;</text:p>
              </text:list-item>
              <text:list-item text:style-override="id1-3-2-1-1-9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omgevingsloket@zoeterwoude.nl" xlink:type="simple"><text:span text:style-name="nadrukondlijn">omgevingsloket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4785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5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5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3102</meta:user-defined>
    <dc:language>nl</dc:language>
    <meta:user-defined meta:name="OVERHEIDop.locatietype/OVERHEIDop.gebiedsmarkering">Adres</meta:user-defined>
    <meta:user-defined meta:name="DC.title">Toestemming voor het vervangen van een houten kozijnen voor een kunststof kozijn in de voorgevel van de woning aan Hoge Rijndijk 61 te Zoeterwoude</meta:user-defined>
    <meta:user-defined meta:name="DCTERMS.W3CDTF/DCTERMS.available">2023-10-23</meta:user-defined>
    <meta:user-defined meta:name="DCTERMS.W3CDTF/OVERHEIDop.jaargang">2023</meta:user-defined>
    <meta:user-defined meta:name="OVERHEIDop.publicationIssue">447853</meta:user-defined>
    <meta:user-defined meta:name="OVERHEIDop.GmbID/DC.identifier">gmb-2023-447853</meta:user-defined>
    <meta:user-defined meta:name="OVERHEIDop.versieInformatie"/>
  </office:meta>
</office:document-meta>
</file>