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prunus, Ribbelerbrinkstraat, tegenover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ibbelerbrinkstraat, tegenover nr. 9</text:span> (0153Z2023101700010): het kappen van 1 prunus (ingediend d.d. 16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8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1700010</meta:user-defined>
    <dc:language>nl</dc:language>
    <meta:user-defined meta:name="OVERHEIDop.locatietype/OVERHEIDop.gebiedsmarkering">Vlak</meta:user-defined>
    <meta:user-defined meta:name="DC.title">Melding het kappen van 1 prunus, Ribbelerbrinkstraat, tegenover nr. 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851</meta:user-defined>
    <meta:user-defined meta:name="OVERHEIDop.GmbID/DC.identifier">gmb-2023-447851</meta:user-defined>
    <meta:user-defined meta:name="OVERHEIDop.versieInformatie"/>
  </office:meta>
</office:document-meta>
</file>