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de buurt van de Rijksweg A12 1, 2411Z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3 een aanvraag om een omgevingsvergunning ontvangen. Het gaat over het bouwen van een snellaadstation en vellen 26 bomen  op de locatie In de buurt van de Rijksweg A12 1, 2411ZZ Bodegraven. De aanvraag is geregistreerd onder kenmerk 2023-00016212. De aanvraag gaat over:</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84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3-000162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n de buurt van de Rijksweg A12 1, 2411ZZ Bodegraven</meta:user-defined>
    <meta:user-defined meta:name="DCTERMS.W3CDTF/DCTERMS.available">2023-10-19</meta:user-defined>
    <meta:user-defined meta:name="DCTERMS.W3CDTF/OVERHEIDop.jaargang">2023</meta:user-defined>
    <meta:user-defined meta:name="OVERHEIDop.publicationIssue">447848</meta:user-defined>
    <meta:user-defined meta:name="OVERHEIDop.GmbID/DC.identifier">gmb-2023-447848</meta:user-defined>
    <meta:user-defined meta:name="OVERHEIDop.versieInformatie"/>
  </office:meta>
</office:document-meta>
</file>