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erfafscheiding, Voirt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erfafscheiding</text:p>
            <text:p text:style-name="common-al">Locatie: Voirt 4 Nuenen</text:p>
            <text:p text:style-name="common-al">Ontvangen op: 16-10-2023</text:p>
            <text:p text:style-name="common-al">Zaaknummer: 0820185683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784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56837</meta:user-defined>
    <meta:user-defined meta:name="DCTERMS.abstract">het realiseren van een erfafsch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erfafscheiding, Voirt 4 Nuenen: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41</meta:user-defined>
    <meta:user-defined meta:name="OVERHEIDop.GmbID/DC.identifier">gmb-2023-447841</meta:user-defined>
    <meta:user-defined meta:name="OVERHEIDop.versieInformatie"/>
  </office:meta>
</office:document-meta>
</file>