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onderhoudswerkzaamheden aan de n246 en de Vaarweg K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de n246 en de Vaarweg K20 in de gemeente Alkmaar:</text:span> het uitvoeren van onderhoudswerkzaamheden</text:p>
            <text:p text:style-name="common-al">Zaaknummer: 00004394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9456</meta:user-defined>
    <dc:language>nl</dc:language>
    <meta:user-defined meta:name="OVERHEIDop.locatietype/OVERHEIDop.gebiedsmarkering">Weg</meta:user-defined>
    <meta:user-defined meta:name="DC.title">Ontheffing voor het uitvoeren van onderhoudswerkzaamheden aan de n246 en de Vaarweg K20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84</meta:user-defined>
    <meta:user-defined meta:name="OVERHEIDop.GmbID/DC.identifier">gmb-2023-44784</meta:user-defined>
    <meta:user-defined meta:name="OVERHEIDop.versieInformatie"/>
  </office:meta>
</office:document-meta>
</file>