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horn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met woning Ahornstraat 84 door het gedeelteijk vervangen van de kozijnen, het vervangen en veranderen van een metalen deur, het plaatsen van kozijnen ten behoeve van het voorzien van de kelder van daglicht en het maken van constructieve wijzigingen in de vloer</text:p>
            <text:p text:style-name="common-al"/>
            <text:p text:style-name="common-al">Ons kenmerk: 20232014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hornstraat 84</text:p>
            <text:p text:style-name="tussenkopcur">
            <text:span text:style-name="nadrukvet">Datum bekendmaking besluit:</text:span>
          </text:p>
            <text:p text:style-name="common-al">17 okto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83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148/8794147</meta:user-defined>
    <meta:user-defined meta:name="DCTERMS.abstract">Het veranderen van de gevel van de winkel met woning Ahornstraat 84 door het gedeelteijk vervangen van de kozijnen, het vervangen en veranderen van een metalen deur, het plaatsen van kozijnen ten behoeve van het voorzien van de kelder van daglicht en het maken van constructieve wijzig...</meta:user-defined>
    <dc:language>nl</dc:language>
    <meta:user-defined meta:name="OVERHEIDop.locatietype/OVERHEIDop.gebiedsmarkering">Adres</meta:user-defined>
    <meta:user-defined meta:name="DC.title">Omgevingsvergunning - Beschikking verleend regulier, Ahornstraat 84 te Den Haag</meta:user-defined>
    <meta:user-defined meta:name="DCTERMS.W3CDTF/DCTERMS.available">2023-10-19</meta:user-defined>
    <meta:user-defined meta:name="DCTERMS.W3CDTF/OVERHEIDop.jaargang">2023</meta:user-defined>
    <meta:user-defined meta:name="OVERHEIDop.externeBijlage">Bijlage_50318846_voor_bekendmaking|exb-2023-49188</meta:user-defined>
    <meta:user-defined meta:name="OVERHEIDop.publicationIssue">447834</meta:user-defined>
    <meta:user-defined meta:name="OVERHEIDop.GmbID/DC.identifier">gmb-2023-447834</meta:user-defined>
    <meta:user-defined meta:name="OVERHEIDop.versieInformatie"/>
  </office:meta>
</office:document-meta>
</file>