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, afwatering hemelwater en dranaige achtertuin op het perceel aan Wipmolen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list text:style-name="id1-3-2-1-1-2">
              <text:list-item text:style-override="id1-3-2-1-1-2-1">
                <text:number>-</text:number>
                <text:p text:style-name="al">Plaatsen van een erfafscheiding, afwatering hemelwater en dranaige achtertuin op het perceel Wipmolen 10, 7587 RS de Lutte, zaaknummer 23Z002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7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212</meta:user-defined>
    <dc:language>nl</dc:language>
    <meta:user-defined meta:name="OVERHEIDop.locatietype/OVERHEIDop.gebiedsmarkering">Adres</meta:user-defined>
    <meta:user-defined meta:name="DC.title">Aanvraag vergunning voor het plaatsen van een erfafscheiding, afwatering hemelwater en dranaige achtertuin op het perceel aan Wipmolen 10 te Loss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83</meta:user-defined>
    <meta:user-defined meta:name="OVERHEIDop.GmbID/DC.identifier">gmb-2023-44783</meta:user-defined>
    <meta:user-defined meta:name="OVERHEIDop.versieInformatie"/>
  </office:meta>
</office:document-meta>
</file>