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tappunten t.b.v. Muzikaal evenement van 22 t/m 24 december 2023, Uilenstede 106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Alcoholwet (tapontheffing) ontvangen. De vergunning is aangevraagd voor Het plaatsen van twee tappunten t.b.v. Muzikaal evenement van 22 t/m 24 december 2023 op locatie Uilenstede 106, 1183AM Amstelveen.</text:p>
            <text:p text:style-name="common-al">De aanvraag is geregistreerd onder zaaknummer Z2023-000026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6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82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2685</meta:user-defined>
    <meta:user-defined meta:name="DCTERMS.abstract">Betreft: aanvraag op locatie Uilenstede 106, 1183AM Amstelveen</meta:user-defined>
    <dc:language>nl</dc:language>
    <meta:user-defined meta:name="OVERHEIDop.locatietype/OVERHEIDop.gebiedsmarkering">Punt</meta:user-defined>
    <meta:user-defined meta:name="DC.title">Aanvraag vergunning voor Het plaatsen van twee tappunten t.b.v. Muzikaal evenement van 22 t/m 24 december 2023, Uilenstede 106, 1183AM Amstelve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28</meta:user-defined>
    <meta:user-defined meta:name="OVERHEIDop.GmbID/DC.identifier">gmb-2023-447828</meta:user-defined>
    <meta:user-defined meta:name="OVERHEIDop.versieInformatie"/>
  </office:meta>
</office:document-meta>
</file>