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 Van Der Heydenlaan 20, 7316 BC Apeldoorn, het renoveren en verduurzam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oktober 2023 </text:p>
            <text:p text:style-name="common-al">Wabonummer: D23/0323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82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2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2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18</meta:user-defined>
    <dc:language>nl</dc:language>
    <meta:user-defined meta:name="OVERHEIDop.locatietype/OVERHEIDop.gebiedsmarkering">Adres</meta:user-defined>
    <meta:user-defined meta:name="DC.title">Aanvraag omgevingsvergunning Gen Van Der Heydenlaan 20, 7316 BC Apeldoorn, het renoveren en verduurzamen van een wonin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824</meta:user-defined>
    <meta:user-defined meta:name="OVERHEIDop.GmbID/DC.identifier">gmb-2023-447824</meta:user-defined>
    <meta:user-defined meta:name="OVERHEIDop.versieInformatie"/>
  </office:meta>
</office:document-meta>
</file>