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makersstraat 52, 1502 TE Zaandam, Molenmakersstraat 50, 1502 TE Zaandam, Molenmakersstraat 8, 1502 TD Zaandam, Molenmakersstraat 1, 1502 TB Zaandam, Molenmakersst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3024060 - het na-isoleren van bestaand dak bij twee wooncomplexen en vervangen dakkapellenop de locatie Molenmakersstraat 52, 1502 TE Zaandam, Molenmakersstraat 50, 1502 TE Zaandam, Molenmakersstraat 8, 1502 TD Zaandam, Molenmakersstraat 1, 1502 TB Zaandam, Molenmakersstraat 2, 1502 TD Zaandam, Molenmakersstraat 3, 1502 TB Zaandam, Molenmakersstraat 4, 1502 TD Zaandam, Molenmakersstraat 5, 1502 TB Zaandam, Molenmakersstraat 6, 1502 TD Zaandam, Molenmakersstraat 7, 1502 TB Zaandam, Molenmakersstraat 9, 1502 TB Zaandam, Molenmakersstraat 11, 1502 TB Zaandam, Molenmakersstraat 13, 1502 TB Zaandam, Molenmakersstraat 12, 1502 TD Zaandam, Molenmakersstraat 14, 1502 TD Zaandam, Molenmakersstraat 15, 1502 TB Zaandam, Molenmakersstraat 16, 1502 TD Zaandam, Molenmakersstraat 17, 1502 TB Zaandam, Molenmakersstraat 18, 1502 TD Zaandam, Molenmakersstraat 19, 1502 TB Zaandam, Molenmakersstraat 20, 1502 TD Zaandam, Molenmakersstraat 21, 1502 TB Zaandam, Molenmakersstraat 22, 1502 TD Zaandam, Molenmakersstraat 23, 1502 TB Zaandam, Molenmakersstraat 24, 1502 TD Zaandam, Molenmakersstraat 25, 1502 TB Zaandam, Molenmakersstraat 26, 1502 TD Zaandam, Molenmakersstraat 28, 1502 TD Zaandam, Molenmakersstraat 27, 1502 TB Zaandam, Molenmakersstraat 29, 1502 TB Zaandam, Molenmakersstraat 30, 1502 TD Zaandam, Molenmakersstraat 31, 1502 TB Zaandam, Molenmakersstraat 32, 1502 TD Zaandam, Molenmakersstraat 33, 1502 TB Zaandam, Molenmakersstraat 34, 1502 TD Zaandam, Molenmakersstraat 35, 1502 TB Zaandam, Molenmakersstraat 36, 1502 TD Zaandam, Molenmakersstraat 37, 1502 TC Zaandam, Molenmakersstraat 39, 1502 TC Zaandam, Molenmakersstraat 38, 1502 TE Zaandam, Molenmakersstraat 40, 1502 TE Zaandam, Molenmakersstraat 41, 1502 TC Zaandam, Molenmakersstraat 42, 1502 TE Zaandam, Molenmakersstraat 43, 1502 TC Zaandam, Molenmakersstraat 44, 1502 TE Zaandam, Molenmakersstraat 45, 1502 TC Zaandam, Molenmakersstraat 46, 1502 TE Zaandam, Molenmakersstraat 47, 1502 TC Zaandam, Molenmakersstraat 48, 1502 TE Zaandam, Molenmakersstraat 49, 1502 TC Zaandam, Molenmakersstraat 51, 1502 TC Zaandam, Molenmakersstraat 53, 1502 TC Zaandam, Molenmakersstraat 54, 1502 TE Zaandam, Molenmakersstraat 55, 1502 TC Zaandam, Molenmakersstraat 56, 1502 TE Zaandam, Molenmakersstraat 57, 1502 TC Zaandam, Molenmakersstraat 58, 1502 TE Zaandam, Molenmakersstraat 59, 1502 TC Zaandam, Molenmakersstraat 60, 1502 TE Zaandam</text:p>
            <text:p text:style-name="common-al">Besluit verzonden: 17-10-2023</text:p>
            <text:p text:style-name="common-al">
            
          </text:p>
            <text:p text:style-name="common-al">
            <text:span text:style-name="nadrukvet">Bezwaar maken</text:span>
          </text:p>
            <text:p text:style-name="common-al">Belanghebbenden die het niet eens zijn met het besluit kunnen binnen 6 weken, met ingang van de dag ná 17-10-2023 een bezwaarschrift indienen.</text:p>
            <text:p text:style-name="common-al">Digitaal? Klik op de link voor het <text:a xlink:href="https://www.zaanstad.nl/mozard/!suite86.scherm0325?mVrg=1174"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781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1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240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 Molenmakersstraat 52, 1502 TE Zaandam, Molenmakersstraat 50, 1502 TE Zaandam, Molenmakersstraat 8, 1502 TD Zaandam, Molenmakersstraat 1, 1502 TB Zaandam, Molenmakersstr</meta:user-defined>
    <meta:user-defined meta:name="DCTERMS.W3CDTF/DCTERMS.available">2023-10-19</meta:user-defined>
    <meta:user-defined meta:name="DCTERMS.W3CDTF/OVERHEIDop.jaargang">2023</meta:user-defined>
    <meta:user-defined meta:name="OVERHEIDop.publicationIssue">447817</meta:user-defined>
    <meta:user-defined meta:name="OVERHEIDop.GmbID/DC.identifier">gmb-2023-447817</meta:user-defined>
    <meta:user-defined meta:name="OVERHEIDop.versieInformatie"/>
  </office:meta>
</office:document-meta>
</file>