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tonnen balk door staalconstructie op de locatie Erasmuslaan 77 te Dordrecht     zaaknummer Z-23-4329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een betonnen balk door staalconstructie op de locatie 
Erasmuslaan 7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81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1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1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tonnen balk door staalconstructie op de locatie Erasmuslaan 77 te Dordrecht     zaaknummer Z-23-432966</meta:user-defined>
    <meta:user-defined meta:name="DCTERMS.W3CDTF/DCTERMS.available">2023-10-19</meta:user-defined>
    <meta:user-defined meta:name="DCTERMS.W3CDTF/OVERHEIDop.jaargang">2023</meta:user-defined>
    <meta:user-defined meta:name="OVERHEIDop.publicationIssue">447815</meta:user-defined>
    <meta:user-defined meta:name="OVERHEIDop.GmbID/DC.identifier">gmb-2023-447815</meta:user-defined>
    <meta:user-defined meta:name="OVERHEIDop.versieInformatie"/>
  </office:meta>
</office:document-meta>
</file>