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en het wijzigen van de gevelkozijnen - Mûntsgroppe 9, 9221TP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ûntsgroppe 9, 9221TP Rottevalle, het plaatsen van een dakkapel en het wijzigen van de gevelkozijnen, ontvangen: 17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781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1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1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13</meta:user-defined>
    <meta:user-defined meta:name="DCTERMS.abstract">Aanvraag omgevingsvergunning: Mûntsgroppe 9, 9221TP Rottevalle, het plaatsen van een dakkapel en het wijzigen van de gevelkozijnen, ontvangen: 17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en het wijzigen van de gevelkozijnen - Mûntsgroppe 9, 9221TP Rottevalle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814</meta:user-defined>
    <meta:user-defined meta:name="OVERHEIDop.GmbID/DC.identifier">gmb-2023-447814</meta:user-defined>
    <meta:user-defined meta:name="OVERHEIDop.versieInformatie"/>
  </office:meta>
</office:document-meta>
</file>