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Lonbar Petrilaan 22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23 hebben wij een aanvraag ontvangen voor het kappen van drie bomen op Lonbar Petrillaan 22 in Overveen. De aanvraag is geregistreerd onder zaaknummer Z2023-00000352. Het besluit maken we in een later stadium bekend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47808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808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808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352</meta:user-defined>
    <meta:user-defined meta:name="DCTERMS.abstract">Betreft: aanvraag op locatie Lonbar Petrilaan 22, 2051EJ Overveen</meta:user-defined>
    <dc:language>nl</dc:language>
    <meta:user-defined meta:name="OVERHEIDop.locatietype/OVERHEIDop.gebiedsmarkering">Punt</meta:user-defined>
    <meta:user-defined meta:name="DC.title">Aanvraag kapvergunning Lonbar Petrilaan 22 Overveen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808</meta:user-defined>
    <meta:user-defined meta:name="OVERHEIDop.GmbID/DC.identifier">gmb-2023-447808</meta:user-defined>
    <meta:user-defined meta:name="OVERHEIDop.versieInformatie"/>
  </office:meta>
</office:document-meta>
</file>