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weg te Marrum (nabij vv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arrum, Ringweg (nabij vv Marrum), het organiseren van een Oud en Nieuwfeest op 31 december 2023 en 1 januari 2024 (aanvraag is ontvangen 10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78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911</meta:user-defined>
    <dc:language>nl</dc:language>
    <meta:user-defined meta:name="OVERHEIDop.locatietype/OVERHEIDop.gebiedsmarkering">Punt</meta:user-defined>
    <meta:user-defined meta:name="DC.title">Aanvraag evenementenvergunning Ringweg te Marrum (nabij vv Marr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804</meta:user-defined>
    <meta:user-defined meta:name="OVERHEIDop.GmbID/DC.identifier">gmb-2023-447804</meta:user-defined>
    <meta:user-defined meta:name="OVERHEIDop.versieInformatie"/>
  </office:meta>
</office:document-meta>
</file>