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airco, Den Bogerd 24A, 3371AM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7 oktober 2023 een Omgevingsvergunning verleend en geeft hiermee toestemming voor het plaatsen van een airco op de locatie Den Bogerd 24A, 3371AM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28 november 2023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4780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0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0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81</meta:user-defined>
    <meta:user-defined meta:name="DCTERMS.abstract">Betreft:  Besluit op locatie Den Bogerd 24A, 3371AM Hardinxveld-Giessendam</meta:user-defined>
    <dc:language>nl</dc:language>
    <meta:user-defined meta:name="OVERHEIDop.locatietype/OVERHEIDop.gebiedsmarkering">Punt</meta:user-defined>
    <meta:user-defined meta:name="DC.title">Vergunning voor het plaatsen van een airco, Den Bogerd 24A, 3371AM Hardinxveld-Giessenda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803</meta:user-defined>
    <meta:user-defined meta:name="OVERHEIDop.GmbID/DC.identifier">gmb-2023-447803</meta:user-defined>
    <meta:user-defined meta:name="OVERHEIDop.versieInformatie"/>
  </office:meta>
</office:document-meta>
</file>