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Waardjesweg 66 5725TB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veranderen van een houtgestookte WKK-installatie, 06-09-2023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H. Verhoeven van de Omgevingsdienst Zuidoost-Brabant, bereikbaar op telefoonnummer 088-36902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780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0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0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3074231</meta:user-defined>
    <meta:user-defined meta:name="DCTERMS.abstract">het veranderen van een houtgestookte WKK-installatie</meta:user-defined>
    <dc:language>nl</dc:language>
    <meta:user-defined meta:name="OVERHEIDop.locatietype/OVERHEIDop.gebiedsmarkering">Punt</meta:user-defined>
    <meta:user-defined meta:name="DC.title">Gemeente Asten - melding Activiteitenbesluit, Waardjesweg 66 5725TB Heusd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800</meta:user-defined>
    <meta:user-defined meta:name="OVERHEIDop.GmbID/DC.identifier">gmb-2023-447800</meta:user-defined>
    <meta:user-defined meta:name="OVERHEIDop.versieInformatie"/>
  </office:meta>
</office:document-meta>
</file>