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2 borden aan gebouw en plaatsen 2 borden aan hekwerk, Assendorperdijk 31 8012EG Zwolle [Zaaknummer 0193ESUITE28808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80812022</text:p>
            <text:p text:style-name="common-al">
            <text:span text:style-name="nadrukvet">Verzenddatum besluit:</text:span> 02-01-2023</text:p>
            <text:p text:style-name="common-al">
            <text:span text:style-name="nadrukvet">Locatie:</text:span> Assendorperdijk 31 8012EG Zwolle,  onderwijsgroep de Landstede </text:p>
            <text:p text:style-name="common-al">
            <text:span text:style-name="nadrukvet">Projectomschrijving:</text:span> het plaatsen van 2 borden aan het gebouw en plaatsen 2 borden aan het hekwer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80812022</meta:user-defined>
    <meta:user-defined meta:name="DCTERMS.abstract">het plaatsen van 2 borden aan het gebouw en plaatsen 2 borden aan het hekwerk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2 borden aan gebouw en plaatsen 2 borden aan hekwerk, Assendorperdijk 31 8012EG Zwolle [Zaaknummer 0193ESUITE2880812022]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78</meta:user-defined>
    <meta:user-defined meta:name="OVERHEIDop.GmbID/DC.identifier">gmb-2023-4478</meta:user-defined>
    <meta:user-defined meta:name="OVERHEIDop.versieInformatie"/>
  </office:meta>
</office:document-meta>
</file>