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waluwstraat 41, 1171 SN, moderniseren en vergroten van de woning, 16-10-2023, zaaknummer 8404301, olonummer 81263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77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waluwstraat 41, 1171 SN, moderniseren en vergroten van de woning, 16-10-2023, zaaknummer 8404301, olonummer 8126377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78</meta:user-defined>
    <meta:user-defined meta:name="OVERHEIDop.GmbID/DC.identifier">gmb-2023-447778</meta:user-defined>
    <meta:user-defined meta:name="OVERHEIDop.versieInformatie"/>
  </office:meta>
</office:document-meta>
</file>