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Wethouderslaan 22, 3971CP Driebergen-Rijsenburg, vellen van een atlasceder (RX2023-00001844, 17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Wethouderslaan 22, 3971CP Driebergen-Rijsenburg, vellen van een atlasceder (RX2023-00001844, 17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777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7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7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RX2023-00001844</meta:user-defined>
    <meta:user-defined meta:name="DCTERMS.abstract">Wethouderslaan 22, 3971CP Driebergen-Rijsenburg, vellen van een atlasceder (RX2023-00001844, 17 oktober 2023)</meta:user-defined>
    <dc:language>nl</dc:language>
    <meta:user-defined meta:name="OVERHEIDop.locatietype/OVERHEIDop.gebiedsmarkering">Punt</meta:user-defined>
    <meta:user-defined meta:name="DC.title">Gemeente Utrechtse Heuvelrug, verlenging beslistermijn omgevingsvergunning - Wethouderslaan 22, 3971CP Driebergen-Rijsenburg, vellen van een atlasceder (RX2023-00001844, 17 oktober 2023)</meta:user-defined>
    <meta:user-defined meta:name="DCTERMS.W3CDTF/DCTERMS.available">2023-10-19</meta:user-defined>
    <meta:user-defined meta:name="DCTERMS.W3CDTF/OVERHEIDop.jaargang">2023</meta:user-defined>
    <meta:user-defined meta:name="OVERHEIDop.publicationIssue">447777</meta:user-defined>
    <meta:user-defined meta:name="OVERHEIDop.GmbID/DC.identifier">gmb-2023-447777</meta:user-defined>
    <meta:user-defined meta:name="OVERHEIDop.versieInformatie"/>
  </office:meta>
</office:document-meta>
</file>