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omereik aan Westerenkweg 23, 8172VT Vaassen (9213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zomereik aan Westerenkweg 23, 8172VT Vaassen. </text:p>
            <text:p text:style-name="common-al">Datum aanvraag:  16-10-2023</text:p>
            <text:p text:style-name="common-al">Zaaknummer : 92133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77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15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zomereik aan Westerenkweg 23, 8172VT Vaassen (921335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70</meta:user-defined>
    <meta:user-defined meta:name="OVERHEIDop.GmbID/DC.identifier">gmb-2023-447770</meta:user-defined>
    <meta:user-defined meta:name="OVERHEIDop.versieInformatie"/>
  </office:meta>
</office:document-meta>
</file>