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Dellenweg 54, 8161AM Epe (9213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bomen aan Dellenweg 54, 8161AM Epe. </text:p>
            <text:p text:style-name="common-al">Datum aanvraag:  16-10-2023</text:p>
            <text:p text:style-name="common-al">Zaaknummer : 92134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76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15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7 bomen aan Dellenweg 54, 8161AM Epe (921348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67</meta:user-defined>
    <meta:user-defined meta:name="OVERHEIDop.GmbID/DC.identifier">gmb-2023-447767</meta:user-defined>
    <meta:user-defined meta:name="OVERHEIDop.versieInformatie"/>
  </office:meta>
</office:document-meta>
</file>