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kamerverhuur, Richtersweg 30, 7521 B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ichtersweg 30 </text:span>(0153Z2023101700008): melding brandveilig gebruik t.b.v. kamerverhuur (ingediend d.d. 1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7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700008</meta:user-defined>
    <meta:user-defined meta:name="DCTERMS.abstract">Projectomschrijving: Melding brandveilig gebruik Richtersweg 30, Enschede Zoals besproken met: Heer Michiel Kalsbeek (Inspecteur Omgevingsrecht Gemeente Enschede) Telefoon: 06 20 91 13 97</meta:user-defined>
    <dc:language>nl</dc:language>
    <meta:user-defined meta:name="OVERHEIDop.locatietype/OVERHEIDop.gebiedsmarkering">Punt</meta:user-defined>
    <meta:user-defined meta:name="DC.title">melding brandveilig gebruik t.b.v. kamerverhuur, Richtersweg 30, 7521 BW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765</meta:user-defined>
    <meta:user-defined meta:name="OVERHEIDop.GmbID/DC.identifier">gmb-2023-447765</meta:user-defined>
    <meta:user-defined meta:name="OVERHEIDop.versieInformatie"/>
  </office:meta>
</office:document-meta>
</file>