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345, 1551 RH Westzaan - het herstellen van de fundering en het bouw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33 - het herstellen van de fundering en het bouwen van een dakkapel aan de voorzijde op de locatie J.J. Allanstraat 345, 1551 RH Westzaan</text:p>
            <text:p text:style-name="common-al">Besluit verzonden: 1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7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3</meta:user-defined>
    <dc:language>nl</dc:language>
    <meta:user-defined meta:name="OVERHEIDop.locatietype/OVERHEIDop.gebiedsmarkering">Punt</meta:user-defined>
    <meta:user-defined meta:name="DC.title">Verleende omgevingsvergunning - J.J. Allanstraat 345, 1551 RH Westzaan - het herstellen van de fundering en het bouwen van een dakkapel aan de voorzij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59</meta:user-defined>
    <meta:user-defined meta:name="OVERHEIDop.GmbID/DC.identifier">gmb-2023-447759</meta:user-defined>
    <meta:user-defined meta:name="OVERHEIDop.versieInformatie"/>
  </office:meta>
</office:document-meta>
</file>