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41, 2135 VG, plaatsen van een dakkapel in het achterdakvlak van de woning, 16-10-2023, zaaknummer 8404239, olonummer 8129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7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oningin Maximalaan 41, 2135 VG, plaatsen van een dakkapel in het achterdakvlak van de woning, 16-10-2023, zaaknummer 8404239, olonummer 8129217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57</meta:user-defined>
    <meta:user-defined meta:name="OVERHEIDop.GmbID/DC.identifier">gmb-2023-447757</meta:user-defined>
    <meta:user-defined meta:name="OVERHEIDop.versieInformatie"/>
  </office:meta>
</office:document-meta>
</file>