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maasstraat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ostmaasstraat 5 A, 3061ZP, uitvoeren van funderingsherstel (aanvraagdatum 13-10-2023, dossiernummer OMV.23.10.0017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75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maasstraat 5 A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55</meta:user-defined>
    <meta:user-defined meta:name="OVERHEIDop.GmbID/DC.identifier">gmb-2023-447755</meta:user-defined>
    <meta:user-defined meta:name="OVERHEIDop.versieInformatie"/>
  </office:meta>
</office:document-meta>
</file>