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670, 2151 MN, realiseren nieuwe aanbouw aan de woning, 16-10-2023, zaaknummer 8404182, olonummer 8130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74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670, 2151 MN, realiseren nieuwe aanbouw aan de woning, 16-10-2023, zaaknummer 8404182, olonummer 8130265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44</meta:user-defined>
    <meta:user-defined meta:name="OVERHEIDop.GmbID/DC.identifier">gmb-2023-447744</meta:user-defined>
    <meta:user-defined meta:name="OVERHEIDop.versieInformatie"/>
  </office:meta>
</office:document-meta>
</file>